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82a" style:font-name="Helvetica Neue" fo:font-size="9.75pt" fo:letter-spacing="normal" fo:font-style="normal" fo:font-weight="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82a" fo:letter-spacing="normal"/>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82a" style:font-name="Helvetica Neue" fo:font-size="9.75pt" fo:letter-spacing="normal" fo:font-style="normal" fo:font-weight="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6282a" fo:letter-spacing="normal"/>
    </style:style>
    <style:style style:name="T1" style:family="text">
      <style:text-properties style:font-name="Helvetica Neue" fo:font-size="9.7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ent:</text:p>
      <text:p text:style-name="P1">Elisirium è una nuova azienda nel mercato dei cosmetici. Il laboratorio di produzione si trova in provincia di Cosenza, Italia, situato nel verde di uno dei più grandi parchi naturali d'Europa, la Sila - con sede legale a Roma. Avvalendosi delle tecnologie più avanzate questi prodotti sono rigorosamente preparati dagli scienziati cosmetici italiani, utilizzando esclusivamente ingredienti BIO naturali. Tutti i prodotti del marchio sono completamente privi di PEG, SLS, paraffina, parabeni e conservanti potenzialmente tossici, garantendovi così la totale biodegradabilità e l’accuratezza nella scelta di materie prime vegetali, organiche e biologiche. Dermatologicamente testato. </text:p>
      <text:p text:style-name="P1"/>
      <text:p text:style-name="P1">Elisirium e’ l’innovazione nel mondo della cosmesi in quanto per la prima volta i principi attivi vengono veicolati in burro di karitè e non in acqua! L’acqua applicata sulla pelle evapora, mentre il burro di karité’ penetra portandosi con se tutte le sostanze attive in esso disciolte. È una linea che risponde a tutte le esigenze della pelle, da quella impura e grassa a quella secca e disidratata, dalla pelle macchiata a quella asfittica, </text:p>
      <text:p text:style-name="P1">,da quella sensibile a quella normale, garantendo a ognuna una fortissima azione protettiva, idratante, nutriente, rigenerante e antiaging. È consigliata anche alla pelle affetta da patologie. Possono essere usati da chiunque, in qualunque fascia di età, dal bimbo all’adulto. </text:p>
      <text:p text:style-name="P2"/>
      <text:p text:style-name="P2">——————————————————————————————————————</text:p>
      <text:p text:style-name="P2"><text:span text:style-name="T1">Crema Viso Purificante - Pelli Impure e Seborroiche</text:span></text:p>
      <text:p text:style-name="P1"/>
      <text:p text:style-name="P1">E’ una crema per le pelli impure e seborroiche. È ricca di vitamina E, forte antiossidante e protettore delle membrane cellulari. In sostanza di burro di karité che aiuta a guarire irritazione e lesione cutanee. Inoltre,contiene la vitamina F, l’acido Alfa lipoico, il bisabololo, l’olio di argan, l’enothera e la rosa mosqueta. Si caratterizza per l'aggiunta di fiori di zolfo, che dona una fortissima azione di levigatezza alla cute del viso, eliminando tutte le impurità. La vitamina A e papavero rosso invece, sono competenti nel riprogrammare le papille dermiche e di diminuire la produzione di sebo riducendo le ghiandole sebacee. È un vero Elisir per pelle grassa, anti brufoli!</text:p>
      <text:p text:style-name="P1"/>
      <text:p text:style-name="P1">Si applica regolarmente una piccola quantità, 1-2 volte al giorno, massaggiando delicatamente. Senza dimenticare di detergere, idratare, tonificare e lenire la cute del viso prima di applicare la crema. </text:p>
      <text:p text:style-name="P1"/>
      <text:p text:style-name="P1">FORMATO: 50 ml \ 1,70 fl. oz.</text:p>
      <text:p text:style-name="P1"/>
      <text:p text:style-name="P1">Il prodotto del marchio è al 100% BIO naturale, completamente in assenza di PEG, SLS, paraffina, parabeni e conservanti potenzialmente tossici, garantendovi così la totale biodegradabilità e l’accuratezza nella scelta di materie prime vegetali, organiche e biologiche. Dermatologicamente testato. Made in Italy.</text:p>
      <text:p text:style-name="P2"/>
      <text:p text:style-name="P1">Ingredienti:</text:p>
      <text:p text:style-name="P1">Burro di Karitè, Cera di Api, Rosa Mosqueta, Enothera, Fiori di Zolfò, Olio di Argan, Glicerina Vegetale, Depurated Water, Vitamina A ed E, Acido Linoleico, Acetato di Tocoferolo, Carota, Acido Tiottico, Vitamina F, Xanthan Gum, Retinil Palmitato, Benzotato di Potassio, Sorbato di Potassio, Alcol Benzilico, Glyceril, Acido Alfa Lipoico, Stearato, Junipirus, Rosmarino.</text:p>
      <text:p text:style-name="P2"/>
      <text:p text:style-name="P2">——————————————————————————————————————</text:p>
      <text:p text:style-name="P2"><text:span text:style-name="T1">Crema Nutriente - Viso Collo Dècolletè</text:span></text:p>
      <text:p text:style-name="P1"/>
      <text:p text:style-name="P1">Elisirium ha creato una nuova formula di crema idratante, studiata per dare alla cute morbidezza, luminosità vitale, elasticità, vellutatezza, protezione durante il giorno e prevenire la rugosità del viso, collo e décolleté.</text:p>
      <text:p text:style-name="P1">Presenta un azione nutriente assicurata da vitamina E, F e C, olio di enothera, rosa di mosqueta, una numerosa quantità di argan, acido Alfa lipoico, zeolite, a-bisabololo e principalmente palmitoil pentapeptide. Inoltre, è ricca di burro di karité e olio di carota a cui viene aggiunto il coenzima q10 che svolge una potente azione antiossidante cutanea. Il maggiore introduttore della creazione di collagene è acido ialuronico che dona alla cute del viso le proprietà di resistenza e mantenimento della forma.</text:p>
      <text:p text:style-name="P1"/>
      <text:p text:style-name="P1">La crema può essere utilizzata prima del Make-up e deve essere applicata 1-2 volte al giorno, per tutti i tipi di pelle.</text:p>
      <text:p text:style-name="P1"/>
      <text:p text:style-name="P1">FORMATO: 50 ml \ 1,70 fl. oz.</text:p>
      <text:p text:style-name="P1"/>
      <text:p text:style-name="P1">Il prodotto del marchio è al 100% BIO naturale, completamente in assenza di PEG, SLS, paraffina, parabeni e conservanti potenzialmente tossici, garantendovi così la totale biodegradabilità e l’accuratezza nella scelta di materie prime vegetali, organiche e biologiche. Dermatologicamente testato. Made in Italy.</text:p>
      <text:p text:style-name="P1"/>
      <text:p text:style-name="P1"><text:soft-page-break/>INGREDIENTI: Burro di Karitè, Ethylhexyl Methoxycinnamate, Cera di Api, Rosa Mosqueta, Enothera, Olio di Argan, Vitamina F, Glicerina Vegetale, Glicerina Stearato, Depurated Water, Carota, Cocco, Bisabololo, Acido Tioctico, Ubiquinone, Vitamina C, Ossido di Zinco, Arbutina, Gum Xanthan, Benzotate di Potassio, Sorbato di Potassio, Alcolo Benzilico, Vitamina F, Rosmarino, Limone.</text:p>
      <text:p text:style-name="P1"><text:s/></text:p>
      <text:p text:style-name="P1">———————————————————————————————————————————————— </text:p>
      <text:p text:style-name="P1">Crema Rigenerante Viso - Alla Bava Di Lumaca Pura</text:p>
      <text:p text:style-name="P1"/>
      <text:p text:style-name="P1">L’elisir di giovinezza contro le rughe e rigenerante viso alla bava di lumaca. Preziosissimo per rallentamento del processo d’invecchiamento. La sostanza unica della bava di lumaca pura è arricchita con concentrato organico nutriente di vitamina E e F, lo straordinario burro di karité e l’acido lipoico. Inoltre , l’olio d’argan, l’enotera, la rosa mosqueta, a-bisabololo e la zeolite donano il processo di rigenerazione cellulare cutanei. Offre elasticità ai tessuti e stimola la produzione di collagene rallentando l’aspetto di rugosità della pelle e minimizzando le macchie impercromiche che appaiano sulla cute matura.</text:p>
      <text:p text:style-name="P1">È una formula straordinaria Anti-Aging, adatta alle pelli danneggiate come da photoaging, radiazione uva, cicatrice, ustioni ecc. Prima di usare la crema, la cute deve essere detersa e tonificata. </text:p>
      <text:p text:style-name="P1"/>
      <text:p text:style-name="P1">Si applica sulla parte interessata due volte al giorno, massaggiando delicatamente, restituendo alla pelle luminosità e turgore. </text:p>
      <text:p text:style-name="P1"/>
      <text:p text:style-name="P1">FORMATO : 50 ml \ 1,70 fl. oz.</text:p>
      <text:p text:style-name="P1"/>
      <text:p text:style-name="P1">Il prodotto del marchio è al 100% BIO naturale, completamente in assenza di PEG, SLS, paraffina, parabeni e conservanti potenzialmente tossici, garantendovi così la totale biodegradabilità e l’accuratezza nella scelta di materie prime vegetali, organiche e biologiche. Dermatologicamente testato. Made in Italy. </text:p>
      <text:p text:style-name="P1"/>
      <text:p text:style-name="P1">Ingredienti:</text:p>
      <text:p text:style-name="P1">Burro di Karitè, Bava di Lumaca, Cera di Api, Rosa Mosqueta, Enothera, Olio di Argan, Glicerina Vegetale, Depurated Water, Zeolite, Vitamina E, Vitamina F, Acido Linoleico, Carota, Bisabololo, Acido Tiottico, Vitamina C, Xanthan Gum, Benzotato di Potassio, Potassio Sorbato, Acido Lipoico, Alcolo Benzilico, Gliceril Stearato, Retinil Palmitate, Clinoliptonite, Mandarino.</text:p>
      <text:p text:style-name="P1"/>
      <text:p text:style-name="P1">——————————————————————————————————————————————— </text:p>
      <text:p text:style-name="P1">Olio Nutriente - Rigenerante Viso</text:p>
      <text:p text:style-name="P1"/>
      <text:p text:style-name="P1">Elisir multi-funzione ad alta efficacia offre un’esperienza sensoriale con elevati benefici di proteggere dai danni ossidativi la cute del viso. Esso la nutre, la rigenera, la riequilibra e la riporta su uno stato di benessere mai visto prima. È stato ottenuto dopo anni e anni di ricerca. È un olio composto al 100% da principi attivi e senza conservanti. Inoltre, è una miscela organica composta da straordinari oli essenziali come eucalipto, lavanda, ginepro, il prezioso olio di argan, rosa mosqueta, cocco, bisabololo, zucca, il favoloso olio di enothera, rosmarino, geranio, tea tree, un alta percentuale di vitamina E, F e acido alfa lipoico. —————-È importante applicare il prodotto costantemente, anche più volte al giorno, se necessario, per ottenere risultati davvero strabilianti! </text:p>
      <text:p text:style-name="P1"/>
      <text:p text:style-name="P1">FORMATO : 30 ml \ 1 fl. oz.</text:p>
      <text:p text:style-name="P1"/>
      <text:p text:style-name="P1">Il prodotto del marchio è al 100% BIO naturale, completamente in assenza di PEG, SLS, paraffina, parabeni e conservanti potenzialmente tossici, garantendovi così la totale biodegradabilità e l’accuratezza nella scelta di materie prime vegetali, organiche e biologiche. Dermatologicamente testato. Made in Italy.</text:p>
      <text:p text:style-name="P1"><text:s/></text:p>
      <text:p text:style-name="P1">-Ingredienti:</text:p>
      <text:p text:style-name="P1">Vitamina E, Acido Linoleico, Vite Rossa, Olio di Semi di Zucca, Enothera, Vitamina F, Estratto di Iperico, Olio di Girasoli,Carota, Estratto di Fucus Vesiculous, Mais, Cocco, Olio di Argan, Rosa Mosqueta, Acido Tiottico, Rosmarino, Geranio, Lavanda, Eucalipto, Fiori di Arancio, Malaleuca.</text:p>
      <text:p text:style-name="P1"/>
      <text:p text:style-name="P1">———————————————————————————————————————————————— </text:p>
      <text:p text:style-name="P1">Contorno Occhi e Labbra - Al Caviale e Bava Di Lumaca</text:p>
      <text:p text:style-name="P1"/>
      <text:p text:style-name="P1">Questo prodotto è un piccolo gioiello della cosmetica che unisce lusso e performance. Una potente fonte che abbina l’azione: drenante a quella rigenerante e idratante a quella ristrutturante e rivitalizzante, per contorno occhi e labbra. Tutto questo è dato dalle sue sostanze a base di bava di lumaca pura e caviale, a cui vengono abbinate: composto organico di oli essenziali, preziosissimo burro di karitè, vitamina E e acido lipoico. Restituisce un “EFFETTO LIFTING” lasciandola elastica, luminosa e tonica per uno sguardo disteso e riposato. </text:p>
      <text:p text:style-name="P1"/>
      <text:p text:style-name="P1">La crema si applica quotidianamente al mattino e/o alla sera nella regione perioculare.</text:p>
      <text:p text:style-name="P1"><text:soft-page-break/></text:p>
      <text:p text:style-name="P1">FORMATO : 15 ml \ 0,5 fl. oz. </text:p>
      <text:p text:style-name="P1"/>
      <text:p text:style-name="P1">Il prodotto del marchio è al 100% BIO naturale, completamente in assenza di PEG, SLS, paraffina, parabeni e conservanti potenzialmente tossici, garantendovi così la totale biodegradabilità e l’accuratezza nella scelta di materie prime vegetali, organiche e biologiche. Dermatologicamente testato. Made in Italy. </text:p>
      <text:p text:style-name="P1"/>
      <text:p text:style-name="P1">Ingredienti:</text:p>
      <text:p text:style-name="P1">Burro di Karitè, Bava di Lumaca, Caviale, Cera di Api, Vitamina E, Rosa Mosqueta, Enothera, Olio di Argan, Glycerina Vegetale, Aqua, Acido Linoleico, Carota, Cetriolo, Edera, Centella Asiatica, Bisabololo, Acido Tiottico, Vitamina C, Vitamina K1, Xanthan Gum, Benzotato di Potassio, Potassio Sorbato, Alcol Benzilico, Glicerina Stearato, Retinil Palmitate, Clinoliptonite.</text:p>
      <text:p text:style-name="P1"/>
      <text:p text:style-name="P1">————————————————————————————————————————————————- </text:p>
      <text:p text:style-name="P1">Acido Ialuronico Puro - Anti-Aging</text:p>
      <text:p text:style-name="P1"/>
      <text:p text:style-name="P1">Elisir gel idratante e rigenerante viso con acido ialuronico micronizzato. L’acido ialuronico ha lo scopo di idratare e proteggere i tessuti, conferisce alla pelle la resistenza e il mantenimento di essa. Aiuta la penetrazione cutanea, immerso nella vitamina E oleosa palmitato di ascorbile vitamina C. Il Coenzima q10 svolge una azione antiossidanti cutanei. Al livello estetico ci permette di rimanere giovani, mentre medico è la rigenerazione dei tessuti. È ideale come base per il trucco. Adatto per tutti i tipi di pelle.</text:p>
      <text:p text:style-name="P1"/>
      <text:p text:style-name="P1">Si applica 3-4 gocce sulla pelle detersa, massaggiando fino alla completa rottura delle microsfere. </text:p>
      <text:p text:style-name="P1"/>
      <text:p text:style-name="P1">FORMATO : 30 ml \ 1 fl. oz. </text:p>
      <text:p text:style-name="P1"/>
      <text:p text:style-name="P1">Il prodotto del marchio è al 100% BIO naturale, completamente in assenza di PEG, SLS, paraffina, parabeni e conservanti potenzialmente tossici, garantendovi così la totale biodegradabilità e l’accuratezza nella scelta di materie prime vegetali, organiche e biologiche. Dermatologicamente testato. Made in Italy. </text:p>
      <text:p text:style-name="P1"/>
      <text:p text:style-name="P1">Ingredienti:</text:p>
      <text:p text:style-name="P1">Glycerina Vegetale, Acido Ialuronico, Vitamina E, Vitamina C, Coenzima Q10, Nicotinamide , Allantoin.</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47S</meta:editing-duration>
    <meta:editing-cycles>3</meta:editing-cycles>
    <meta:generator>OpenOffice/4.1.5$Win32 OpenOffice.org_project/415m1$Build-9789</meta:generator>
    <dc:date>2018-11-08T00:58:18.11</dc:date>
    <meta:document-statistic meta:table-count="0" meta:image-count="0" meta:object-count="0" meta:page-count="3" meta:paragraph-count="55" meta:word-count="1537" meta:character-count="10676"/>
    <meta:user-defined meta:name="Info 1"/>
    <meta:user-defined meta:name="Info 2"/>
    <meta:user-defined meta:name="Info 3"/>
    <meta:user-defined meta:name="Info 4"/>
  </office:meta>
</office:document-meta>
</file>